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7359027777778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4215277777778cm" style:use-optimal-column-width="true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Educacion_Cont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Tipo de capacitación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Civiles</text:p>
          </table:table-cell>
          <table:table-cell office:value-type="string" table:style-name="ce1">
            <text:p>Fecha de Conclución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er. Diplomado de Metodología de la Investigación Científica para la Seguridad y Defensa Nacional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date" office:date-value="2020-11-10T00:00:00" table:style-name="ce3">
            <text:p>10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to. Diplomado de Ciberseguridad y Ciberdefensa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date" office:date-value="2020-11-20T00:00:00" table:style-name="ce4">
            <text:p>20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er. Diplomado de Gestión de la Cibersegur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date" office:date-value="2020-12-14T00:00:00" table:style-name="ce4">
            <text:p>14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o. Taller de Comunicación Estratégica para la Seguridad y Defensa Nacional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131" table:style-name="ce1">
            <text:p>131</text:p>
          </table:table-cell>
          <table:table-cell office:value-type="date" office:date-value="2020-09-10T00:00:00" table:style-name="ce4">
            <text:p>10/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mo. Taller de Comunicación Estratégica para la Seguridad y Defensa Nacional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date" office:date-value="2020-12-14T00:00:00" table:style-name="ce4">
            <text:p>14/12/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er. Curso-Taller Seguridad y Defensa Nacional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date" office:date-value="2021-03-12T00:00:00" table:style-name="ce5">
            <text:p>12/3/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to. Diplomado de Metodología de la Investigación Científica para la Seguridad y la Defensa Nacional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to. Curso-Taller Seguridad y Defensa Nacional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date" office:date-value="2022-03-18T00:00:00" table:style-name="ce5">
            <text:p>18/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er. Diplomado de Gestión de la Ciberseguridad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date" office:date-value="2022-04-16T00:00:00" table:style-name="ce5">
            <text:p>16/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er. Diplomado en Seguridad y Defensa Nacional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date" office:date-value="2022-11-09T00:00:00" table:style-name="ce6">
            <text:p>9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er. Curso Taller de Ciberseguridad para Todo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date" office:date-value="2022-08-18T00:00:00" table:style-name="ce5">
            <text:p>18/8/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to. Curso-Taller de Seguridad y Defensa Nacional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date" office:date-value="2023-03-17T00:00:00" table:style-name="ce5">
            <text:p>17/3/20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to. Diplomado de Ciberseguridad y Ciberdefensa<text:s/>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1">
            <text:p>52</text:p>
          </table:table-cell>
          <table:table-cell office:value-type="date" office:date-value="2023-07-25T00:00:00" table:style-name="ce3">
            <text:p>25/7/20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to. Diplomado en Metodología de la Investigación aplicada a la Seguridad y Defensa Nacional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date" office:date-value="2023-12-08T00:00:00" table:style-name="ce3">
            <text:p>8/12/2023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Salon Consejo EGAEE</dc:creator>
    <meta:creation-date>2020-01-23T14:18:59Z</meta:creation-date>
    <dc:date>2024-01-12T15:44:37Z</dc:date>
  </office:meta>
</office:document-meta>
</file>